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ouw op de bestaande aanbouw op de locatie Wedesteinbroek 1432 te Nijmegen zaaknummer AB24.0085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opbouw op de bestaande aanbouw op de locatie Wedesteinbroek 143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1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1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1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opbouw op de bestaande aanbouw op de locatie Wedesteinbroek 1432 te Nijmegen zaaknummer AB24.00857</meta:user-defined>
    <meta:user-defined meta:name="DCTERMS.W3CDTF/DCTERMS.available">2024-07-16</meta:user-defined>
    <meta:user-defined meta:name="DCTERMS.W3CDTF/OVERHEIDop.jaargang">2024</meta:user-defined>
    <meta:user-defined meta:name="OVERHEIDop.publicationIssue">309311</meta:user-defined>
    <meta:user-defined meta:name="OVERHEIDop.GmbID/DC.identifier">gmb-2024-309311</meta:user-defined>
    <meta:user-defined meta:name="OVERHEIDop.versieInformatie"/>
  </office:meta>
</office:document-meta>
</file>