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een extra gasaansluiting realiseren t.b.v. woningsplitsing op de locatie Tweede Walstraat 33 te Nijmegen zaaknummer AB24.0075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een extra gasaansluiting realiseren t.b.v. woningsplitsing op de locatie Tweede Walstraat 33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30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0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0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een extra gasaansluiting realiseren t.b.v. woningsplitsing op de locatie Tweede Walstraat 33 te Nijmegen zaaknummer AB24.00755</meta:user-defined>
    <meta:user-defined meta:name="DCTERMS.W3CDTF/DCTERMS.available">2024-07-16</meta:user-defined>
    <meta:user-defined meta:name="DCTERMS.W3CDTF/OVERHEIDop.jaargang">2024</meta:user-defined>
    <meta:user-defined meta:name="OVERHEIDop.publicationIssue">309308</meta:user-defined>
    <meta:user-defined meta:name="OVERHEIDop.GmbID/DC.identifier">gmb-2024-309308</meta:user-defined>
    <meta:user-defined meta:name="OVERHEIDop.versieInformatie"/>
  </office:meta>
</office:document-meta>
</file>