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dakrenovatie van een bestaand bijgebouw op de locatie Koningstraat 2 te Beuningen Gld zaaknummer AB24.00744</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een dakrenovatie van een bestaand bijgebouw op de locatie Koningstraat 2 te Beuningen Gl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930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0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0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dakrenovatie van een bestaand bijgebouw op de locatie Koningstraat 2 te Beuningen Gld zaaknummer AB24.00744</meta:user-defined>
    <meta:user-defined meta:name="DCTERMS.W3CDTF/DCTERMS.available">2024-07-16</meta:user-defined>
    <meta:user-defined meta:name="DCTERMS.W3CDTF/OVERHEIDop.jaargang">2024</meta:user-defined>
    <meta:user-defined meta:name="OVERHEIDop.publicationIssue">309304</meta:user-defined>
    <meta:user-defined meta:name="OVERHEIDop.GmbID/DC.identifier">gmb-2024-309304</meta:user-defined>
    <meta:user-defined meta:name="OVERHEIDop.versieInformatie"/>
  </office:meta>
</office:document-meta>
</file>