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en hoogwerker op de locatie Nieuwe Hilstraat 2 t/m 24 en Raamstraat 38 t/m 50 te Dordrecht, zaaknummer 2024-00713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en hoogwerker op de locatie Nieuwe Hilstraat 2 t/m 24 en Raamstraat 38 t/m 50  te Dordrecht vanaf 22 juli t/m 23 dec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2 augustus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30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0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0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1395</meta:user-defined>
    <dc:language>nl</dc:language>
    <meta:user-defined meta:name="OVERHEIDop.locatietype/OVERHEIDop.gebiedsmarkering">Adres</meta:user-defined>
    <meta:user-defined meta:name="DC.title">Vergunning tijdelijk gebruik openbare ruimte voor het plaatsen van een steiger en hoogwerker op de locatie Nieuwe Hilstraat 2 t/m 24 en Raamstraat 38 t/m 50 te Dordrecht, zaaknummer 2024-0071395</meta:user-defined>
    <meta:user-defined meta:name="DCTERMS.W3CDTF/DCTERMS.available">2024-07-16</meta:user-defined>
    <meta:user-defined meta:name="DCTERMS.W3CDTF/OVERHEIDop.jaargang">2024</meta:user-defined>
    <meta:user-defined meta:name="OVERHEIDop.publicationIssue">309302</meta:user-defined>
    <meta:user-defined meta:name="OVERHEIDop.GmbID/DC.identifier">gmb-2024-309302</meta:user-defined>
    <meta:user-defined meta:name="OVERHEIDop.versieInformatie"/>
  </office:meta>
</office:document-meta>
</file>