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aan de voorzijde van het woonhuis op de locatie Joubertstraat 41 te Nijmegen zaaknummer AB24.006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een dakkapel aan de voorzijde van het woonhuis op de locatie Joubertstraat 4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aan de voorzijde van het woonhuis op de locatie Joubertstraat 41 te Nijmegen zaaknummer AB24.00600</meta:user-defined>
    <meta:user-defined meta:name="DCTERMS.W3CDTF/DCTERMS.available">2024-07-16</meta:user-defined>
    <meta:user-defined meta:name="DCTERMS.W3CDTF/OVERHEIDop.jaargang">2024</meta:user-defined>
    <meta:user-defined meta:name="OVERHEIDop.publicationIssue">309301</meta:user-defined>
    <meta:user-defined meta:name="OVERHEIDop.GmbID/DC.identifier">gmb-2024-309301</meta:user-defined>
    <meta:user-defined meta:name="OVERHEIDop.versieInformatie"/>
  </office:meta>
</office:document-meta>
</file>