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buiten behandeling, Riviervismarkt 17 2011HJ Haarlem, 0392-2024-0012010, het wijzigen van de kleur van de voorgevel, verzonden 1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30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0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0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2010</meta:user-defined>
    <meta:user-defined meta:name="DCTERMS.abstract">het wijzigen van de kleur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buiten behandeling, Riviervismarkt 17 2011HJ Haarlem, 0392-2024-0012010, het wijzigen van de kleur van de voorgevel, verzonden 12-07-2024</meta:user-defined>
    <meta:user-defined meta:name="DCTERMS.W3CDTF/DCTERMS.available">2024-07-16</meta:user-defined>
    <meta:user-defined meta:name="DCTERMS.W3CDTF/OVERHEIDop.jaargang">2024</meta:user-defined>
    <meta:user-defined meta:name="OVERHEIDop.publicationIssue">309300</meta:user-defined>
    <meta:user-defined meta:name="OVERHEIDop.GmbID/DC.identifier">gmb-2024-309300</meta:user-defined>
    <meta:user-defined meta:name="OVERHEIDop.versieInformatie"/>
  </office:meta>
</office:document-meta>
</file>