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emertsebaan 3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In gebruik nemen bestaande stallen </text:p>
            <text:p text:style-name="common-al">Locatie: Gemertsebaan 3, 5445 NA Landhorst</text:p>
            <text:p text:style-name="common-al">Zaaknummer: Z/226986</text:p>
            <text:p text:style-name="common-al">Datum ontvangen: 30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2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86</meta:user-defined>
    <meta:user-defined meta:name="DCTERMS.abstract">In gebruik nemen bestaande stallen  </meta:user-defined>
    <dc:language>nl</dc:language>
    <meta:user-defined meta:name="OVERHEIDop.locatietype/OVERHEIDop.gebiedsmarkering">Adres</meta:user-defined>
    <meta:user-defined meta:name="DC.title">Omgevingsvergunning aangevraagd – Gemertsebaan 3 Landhor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98</meta:user-defined>
    <meta:user-defined meta:name="OVERHEIDop.GmbID/DC.identifier">gmb-2024-309298</meta:user-defined>
    <meta:user-defined meta:name="OVERHEIDop.versieInformatie"/>
  </office:meta>
</office:document-meta>
</file>