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op de locatie Hoge Horst 5 te Groesbeek zaaknummer AB24.00058</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realiseren van een aanbouw op de locatie Hoge Horst 5 te Groes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0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929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29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29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aanbouw op de locatie Hoge Horst 5 te Groesbeek zaaknummer AB24.00058</meta:user-defined>
    <meta:user-defined meta:name="DCTERMS.W3CDTF/DCTERMS.available">2024-07-16</meta:user-defined>
    <meta:user-defined meta:name="DCTERMS.W3CDTF/OVERHEIDop.jaargang">2024</meta:user-defined>
    <meta:user-defined meta:name="OVERHEIDop.publicationIssue">309296</meta:user-defined>
    <meta:user-defined meta:name="OVERHEIDop.GmbID/DC.identifier">gmb-2024-309296</meta:user-defined>
    <meta:user-defined meta:name="OVERHEIDop.versieInformatie"/>
  </office:meta>
</office:document-meta>
</file>