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aanvraag aanwezigheidsvergunning voor de plaatsing van twee kansspelautomaten in het horecabedrijf Vroeg of 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5 januari 2024 de aangevraagde aanwezigheidsvergunning voor de plaatsing van twee kansspelautomaten in de inrichting van het pand op het perceel Wuiver 1 in Spanbroek is geweigerd.  </text:p>
            <text:p text:style-name="common-al"/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92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5</meta:user-defined>
    <meta:user-defined meta:name="DCTERMS.abstract">Betreft: Besluit op locatie Wuiver 1, 1715EB Spanbroek</meta:user-defined>
    <dc:language>nl</dc:language>
    <meta:user-defined meta:name="OVERHEIDop.locatietype/OVERHEIDop.gebiedsmarkering">Punt</meta:user-defined>
    <meta:user-defined meta:name="DC.title">Kennisgeving weigering aanvraag aanwezigheidsvergunning voor de plaatsing van twee kansspelautomaten in het horecabedrijf Vroeg of Laa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29</meta:user-defined>
    <meta:user-defined meta:name="OVERHEIDop.GmbID/DC.identifier">gmb-2024-30929</meta:user-defined>
    <meta:user-defined meta:name="OVERHEIDop.versieInformatie"/>
  </office:meta>
</office:document-meta>
</file>