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Bergeijk I 437 aanleggen van een gesloten bodemenergiesysteem (Stökskesweg, wonin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2270</text:p>
            <text:p text:style-name="common-al">Ontvangstdatum melding: 11-12-2023</text:p>
            <text:p text:style-name="common-al">Omschrijving: Bergeijk I 437 aanleggen van een gesloten bodemenergiesysteem (Stökskesweg, woning 2)</text:p>
            <text:p text:style-name="common-al">Activiteit: Lozing buiten inrichting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928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8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8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2270</meta:user-defined>
    <meta:user-defined meta:name="DCTERMS.abstract">aanleggen van een gesloten bodemenergiesysteem (Stökskesweg, woning 2)</meta:user-defined>
    <dc:language>nl</dc:language>
    <meta:user-defined meta:name="OVERHEIDop.locatietype/OVERHEIDop.gebiedsmarkering">Punt</meta:user-defined>
    <meta:user-defined meta:name="DC.title">Ontvangen melding over  Bergeijk I 437 aanleggen van een gesloten bodemenergiesysteem (Stökskesweg, woning 2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289</meta:user-defined>
    <meta:user-defined meta:name="OVERHEIDop.GmbID/DC.identifier">gmb-2024-309289</meta:user-defined>
    <meta:user-defined meta:name="OVERHEIDop.versieInformatie"/>
  </office:meta>
</office:document-meta>
</file>