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den Hollanderlaan 16, 4461HN Goes - Besluit op aanvraag omgevingsvergunning voor het vervangen van de draai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4 een omgevingsvergunning hebben verleend voor het vervangen van de draaipoort op de locatie Frans den Hollanderlaan 16, 4461HN Goes. Het besluit is geregistreerd onder nummer Z2024-00001684.</text:p>
            <text:p text:style-name="common-al">
            <text:span text:style-name="nadrukvet">Procedure</text:span>
          </text:p>
            <text:p text:style-name="common-al">Tegen een verleende vergunning kunnen belanghebbenden met ingang van 1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28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28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4</meta:user-defined>
    <meta:user-defined meta:name="DCTERMS.abstract">Frans den Hollanderlaan 16, 4461HN Goes - Besluit op aanvraag omgevingsvergunning voor het vervangen van de draaipoort</meta:user-defined>
    <dc:language>nl</dc:language>
    <meta:user-defined meta:name="OVERHEIDop.locatietype/OVERHEIDop.gebiedsmarkering">Lijn</meta:user-defined>
    <meta:user-defined meta:name="OVERHEIDop.locatietype/OVERHEIDop.gebiedsmarkering">Vlak</meta:user-defined>
    <meta:user-defined meta:name="DC.title">Frans den Hollanderlaan 16, 4461HN Goes - Besluit op aanvraag omgevingsvergunning voor het vervangen van de draaipoort</meta:user-defined>
    <meta:user-defined meta:name="DCTERMS.W3CDTF/DCTERMS.available">2024-07-16</meta:user-defined>
    <meta:user-defined meta:name="DCTERMS.W3CDTF/OVERHEIDop.jaargang">2024</meta:user-defined>
    <meta:user-defined meta:name="OVERHEIDop.publicationIssue">309284</meta:user-defined>
    <meta:user-defined meta:name="OVERHEIDop.GmbID/DC.identifier">gmb-2024-309284</meta:user-defined>
    <meta:user-defined meta:name="OVERHEIDop.versieInformatie"/>
  </office:meta>
</office:document-meta>
</file>