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raderie, Schildstraat, Wijenweg, Koolweg en Orion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braderie Treebeek, te houden op zondag 29 september 2024 op de Schildstraat, Wijenweg, gedeelte Koolweg en Orionplein te Brunssum.</text:p>
            <text:p text:style-name="common-al">Dossiernummer: 20237554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januari 2024. De gemeente neemt daarover waarschijnlijk op 3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92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voor braderie, Schildstraat, Wijenweg, Koolweg en Orionplein, Brunssum</meta:user-defined>
    <meta:user-defined meta:name="DCTERMS.W3CDTF/DCTERMS.available">2024-01-24</meta:user-defined>
    <meta:user-defined meta:name="DCTERMS.W3CDTF/OVERHEIDop.jaargang">2024</meta:user-defined>
    <meta:user-defined meta:name="OVERHEIDop.publicationIssue">30928</meta:user-defined>
    <meta:user-defined meta:name="OVERHEIDop.GmbID/DC.identifier">gmb-2024-30928</meta:user-defined>
    <meta:user-defined meta:name="OVERHEIDop.versieInformatie"/>
  </office:meta>
</office:document-meta>
</file>