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akpannen op een gemeentelijk monument aan Zuideind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dakpannen vervangen op gemeentelijk monument op locatie Zuideinde 3, 1141VG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22 febr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2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akpannen op een gemeentelijk monument aan Zuideinde 3 te Monnicken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27</meta:user-defined>
    <meta:user-defined meta:name="OVERHEIDop.GmbID/DC.identifier">gmb-2024-30927</meta:user-defined>
    <meta:user-defined meta:name="OVERHEIDop.versieInformatie"/>
  </office:meta>
</office:document-meta>
</file>