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in en rondom Damwâld en Broekster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
            <text:span text:style-name="nadrukvet">Damwâld, </text:span>In en rondom Damwâld en Broeksterwâld, het organiseren van de Damwâldrin op zaterdag 5 oktober 2024 (besluit is verzonden op 11 juli 2024)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09265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6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265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antumadiel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159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venementenvergunning in en rondom Damwâld en Broeksterwâld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9265</meta:user-defined>
    <meta:user-defined meta:name="OVERHEIDop.GmbID/DC.identifier">gmb-2024-309265</meta:user-defined>
    <meta:user-defined meta:name="OVERHEIDop.versieInformatie"/>
  </office:meta>
</office:document-meta>
</file>