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en vergroten van een woning op Weerderdijk 2 5563V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018</text:p>
            <text:p text:style-name="common-al">Plaats/adres: Weerderdijk 2 5563VG Westerhoven</text:p>
            <text:p text:style-name="common-al">Omschrijving: verbouwen en vergrot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2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18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en vergroten van een woning op Weerderdijk 2 5563VG Wester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64</meta:user-defined>
    <meta:user-defined meta:name="OVERHEIDop.GmbID/DC.identifier">gmb-2024-309264</meta:user-defined>
    <meta:user-defined meta:name="OVERHEIDop.versieInformatie"/>
  </office:meta>
</office:document-meta>
</file>