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waterhuishouding en het aanpassen van de drooglegging aan de De Him 1, 9023 BC Jorwert, Verzoeklocatie 2024011501004 (OV-2024-000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waterhuishouding en het aanpassen van de drooglegging aan de De Him 1, 9023 BC Jorwert, Verzoeklocatie 2024011501004. Bij ons geregistreerd onder kenmerk: OV-2024-000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4. De gemeente Leeuwarden neemt daarover waarschijnlijk voor 11-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90d70251-dfc0-481a-989d-78953b42d108</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49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waterhuishouding en het aanpassen van de drooglegging aan de De Him 1, 9023 BC Jorwert, Verzoeklocatie 2024011501004 (OV-2024-000492)</meta:user-defined>
    <meta:user-defined meta:name="DCTERMS.W3CDTF/DCTERMS.available">2024-01-18</meta:user-defined>
    <meta:user-defined meta:name="DCTERMS.W3CDTF/OVERHEIDop.jaargang">2024</meta:user-defined>
    <meta:user-defined meta:name="OVERHEIDop.publicationIssue">30926</meta:user-defined>
    <meta:user-defined meta:name="OVERHEIDop.GmbID/DC.identifier">gmb-2024-30926</meta:user-defined>
    <meta:user-defined meta:name="OVERHEIDop.versieInformatie"/>
  </office:meta>
</office:document-meta>
</file>