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Koningsweg, Perceel D 366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7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7-2024, Koningsweg, Perceel D 3661, Harlingen, het bouwen van een bedrijfsha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92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hal aan Koningsweg, Perceel D 3661 te Harl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54</meta:user-defined>
    <meta:user-defined meta:name="OVERHEIDop.GmbID/DC.identifier">gmb-2024-309254</meta:user-defined>
    <meta:user-defined meta:name="OVERHEIDop.versieInformatie"/>
  </office:meta>
</office:document-meta>
</file>