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markiezen en het realiseren van een dakdoorvoer aan Noorderhaven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7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6-2024, Noorderhaven 11, Harlingen, het plaatsen van zonnepanelen, markiezen en het realiseren van een dakdoorvoe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924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4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4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, markiezen en het realiseren van een dakdoorvoer aan Noorderhaven 11 te Harling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48</meta:user-defined>
    <meta:user-defined meta:name="OVERHEIDop.GmbID/DC.identifier">gmb-2024-309248</meta:user-defined>
    <meta:user-defined meta:name="OVERHEIDop.versieInformatie"/>
  </office:meta>
</office:document-meta>
</file>