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uwe Rijksweg, ’s-Heer Hendrikskinderendijk, Klaphekkeweg, Oude Zeedijk, Nieuweweg - Besluit op aanvraag Evenementenvergunning voor wielerronde van Goes op 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juli 2024 een evenementenvergunning heeft verleend voor de wielerronde van Goes op 7 september 2024 op de locatie ieuwe Rijksweg, ’s-Heer Hendrikskinderendijk, Klaphekkeweg, Oude Zeedijk, Nieuweweg. Het besluit is geregistreerd onder nummer Z2024-00001705 / B2024-00000550.</text:p>
            <text:p text:style-name="common-al">
            <text:span text:style-name="nadrukvet">Procedure</text:span>
          </text:p>
            <text:p text:style-name="last-al">Tegen een verleende vergunning kunnen belanghebbenden met ingang van 13 jul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2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05</meta:user-defined>
    <meta:user-defined meta:name="DCTERMS.abstract">ieuwe Rijksweg, ’s-Heer Hendrikskinderendijk, Klaphekkeweg, Oude Zeedijk, Nieuweweg - Besluit op aanvraag Evenementenvergunning voor wielerronde van Goes op 7 september 2024</meta:user-defined>
    <dc:language>nl</dc:language>
    <meta:user-defined meta:name="OVERHEIDop.locatietype/OVERHEIDop.gebiedsmarkering">Lijn</meta:user-defined>
    <meta:user-defined meta:name="DC.title">ieuwe Rijksweg, ’s-Heer Hendrikskinderendijk, Klaphekkeweg, Oude Zeedijk, Nieuweweg - Besluit op aanvraag Evenementenvergunning voor wielerronde van Goes op 7 september 2024</meta:user-defined>
    <meta:user-defined meta:name="DCTERMS.W3CDTF/DCTERMS.available">2024-07-16</meta:user-defined>
    <meta:user-defined meta:name="DCTERMS.W3CDTF/OVERHEIDop.jaargang">2024</meta:user-defined>
    <meta:user-defined meta:name="OVERHEIDop.publicationIssue">309242</meta:user-defined>
    <meta:user-defined meta:name="OVERHEIDop.GmbID/DC.identifier">gmb-2024-309242</meta:user-defined>
    <meta:user-defined meta:name="OVERHEIDop.versieInformatie"/>
  </office:meta>
</office:document-meta>
</file>