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weede inrit/uitweg op Meienshovel 17 5571NX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004</text:p>
            <text:p text:style-name="common-al">Plaats/adres: Meienshovel 17 5571NX Bergeijk</text:p>
            <text:p text:style-name="common-al">Omschrijving: het aanleggen van een tweede inrit/uitweg</text:p>
            <text:p text:style-name="common-al">Activiteit(en): Inrit/Uitweg</text:p>
            <text:p text:style-name="common-al">Het besluit is verzonden op 12-07-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923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3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3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004</meta:user-defined>
    <meta:user-defined meta:name="DCTERMS.abstract">aanleggen van een tweede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tweede inrit/uitweg op Meienshovel 17 5571NX Bergeijk</meta:user-defined>
    <meta:user-defined meta:name="DCTERMS.W3CDTF/DCTERMS.available">2024-07-16</meta:user-defined>
    <meta:user-defined meta:name="DCTERMS.W3CDTF/OVERHEIDop.jaargang">2024</meta:user-defined>
    <meta:user-defined meta:name="OVERHEIDop.publicationIssue">309235</meta:user-defined>
    <meta:user-defined meta:name="OVERHEIDop.GmbID/DC.identifier">gmb-2024-309235</meta:user-defined>
    <meta:user-defined meta:name="OVERHEIDop.versieInformatie"/>
  </office:meta>
</office:document-meta>
</file>