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fvalcontainer van 5 juli 2024 tot en met 8 juli 2024 aan Schokkerhof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4-07-2024, dhr. Bootsma, Vergunning voor het gebruiken van gemeentegrond voor het plaatsen van een afvalcontainer op Schokkerhof in Harlingen in de periode van 5 juli 2024 tot en met 8 juli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923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3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3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afvalcontainer van 5 juli 2024 tot en met 8 juli 2024 aan Schokkerhof te Harling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233</meta:user-defined>
    <meta:user-defined meta:name="OVERHEIDop.GmbID/DC.identifier">gmb-2024-309233</meta:user-defined>
    <meta:user-defined meta:name="OVERHEIDop.versieInformatie"/>
  </office:meta>
</office:document-meta>
</file>