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46, 7244R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4 de volgende aanvraag voor een Omgevingsvergunning hebben ontvangen:</text:p>
            <text:p text:style-name="common-al">Lochemseweg 46, 7244RS Barchem, het restaureren van de uitkijktoren Belvedère (gemeentelijk monument), Z2024-013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92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89</meta:user-defined>
    <meta:user-defined meta:name="DCTERMS.abstract">Z2024-01389 Lochemseweg 46, 7244RS Barchem</meta:user-defined>
    <dc:language>nl</dc:language>
    <meta:user-defined meta:name="OVERHEIDop.locatietype/OVERHEIDop.gebiedsmarkering">Vlak</meta:user-defined>
    <meta:user-defined meta:name="DC.title">Aanvraag Omgevingsvergunning Lochemseweg 46, 7244RS Bar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231</meta:user-defined>
    <meta:user-defined meta:name="OVERHEIDop.GmbID/DC.identifier">gmb-2024-309231</meta:user-defined>
    <meta:user-defined meta:name="OVERHEIDop.versieInformatie"/>
  </office:meta>
</office:document-meta>
</file>