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7 5731P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7 5731PZ Mierlo</text:p>
            <text:p text:style-name="common-al">Datum ontvangst: 10-07-2024</text:p>
            <text:p text:style-name="common-al">Omschrijving: Renovatie /restauratie woonboerderij en gemeentelijk monument</text:p>
            <text:p text:style-name="common-al">Zaaknummer: 1771223596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23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5965</meta:user-defined>
    <meta:user-defined meta:name="DCTERMS.abstract">Luchen 7 Mierlo Renovatie /restauratie woonboerderij 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7 5731PZ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230</meta:user-defined>
    <meta:user-defined meta:name="OVERHEIDop.GmbID/DC.identifier">gmb-2024-309230</meta:user-defined>
    <meta:user-defined meta:name="OVERHEIDop.versieInformatie"/>
  </office:meta>
</office:document-meta>
</file>