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erlenging opvang Oekraïners Wenninkgaarde 44 (de Noordmolen), Wenninkgaarde 44, 7511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enninkgaarde 44 (de Noordmolen)</text:span>(0153Z2024011600024): verlenging vluchtelingenopvang - Noodopvang Oekraïne (ingediend d.d. 1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600024</meta:user-defined>
    <dc:language>nl</dc:language>
    <meta:user-defined meta:name="OVERHEIDop.locatietype/OVERHEIDop.gebiedsmarkering">Punt</meta:user-defined>
    <meta:user-defined meta:name="DC.title">Aanvraag voor Verlenging opvang Oekraïners Wenninkgaarde 44 (de Noordmolen), Wenninkgaarde 44, 7511 PH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923</meta:user-defined>
    <meta:user-defined meta:name="OVERHEIDop.GmbID/DC.identifier">gmb-2024-30923</meta:user-defined>
    <meta:user-defined meta:name="OVERHEIDop.versieInformatie"/>
  </office:meta>
</office:document-meta>
</file>