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14210327iaa6ae2de-ebe8-4ca7-b8dd-1a38866c95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eernhof 57 intrekken besluit (Gemeenteblad 2023-254211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Meernhof 57 problemen geeft bij de ondergrondse infrastructuur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254211 gepubliceerd 16 juni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254211 gepubliceerd 16 juni 2023) inzake aanleg elektrische oplaadplaats ter hoogte van perceel Meernhof 57 op parkeervaknummers 126371479035 en 12636947903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16.4mm" svg:height="77.6mm"><draw:image xlink:href="Pictures/Afbeelding2114210327iaa6ae2de-ebe8-4ca7-b8dd-1a38866c95ab.png" xlink:type="simple"/></draw:frame></text:p>
            </text:section></draw:text-box></draw:frame>
          </text:p>
            <text:p text:style-name="common-al">Amsterdam, 17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Meernhof 57 intrekken besluit (Gemeenteblad 2023-254211) aanleg elektrische oplaadplaats - Meernhof 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rnhof 57 intrekken besluit (Gemeenteblad 2023-254211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oost, verkeersbesluit Meernhof 57 intrekken besluit (Gemeenteblad 2023-254211) aanleg elektrische oplaadplaat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9228</meta:user-defined>
    <meta:user-defined meta:name="OVERHEIDop.GmbID/DC.identifier">gmb-2024-309228</meta:user-defined>
    <meta:user-defined meta:name="OVERHEIDop.versieInformatie"/>
  </office:meta>
</office:document-meta>
</file>