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juli 2024 tot en met 19 juli 2024 aan Prinses Margrietstraat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4-7-2024, dhr. Huibregt, Vergunning voor het gebruiken van gemeentegrond voor het plaatsen van een afvalcontainer in de Prinses Margrietstraat in Harlingen in de periode van 15 juli 2024 tot en met 19 juli 2024.</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22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2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2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afvalcontainer van 15 juli 2024 tot en met 19 juli 2024 aan Prinses Margrietstraat te Harlingen</meta:user-defined>
    <meta:user-defined meta:name="DCTERMS.W3CDTF/DCTERMS.available">2024-07-16</meta:user-defined>
    <meta:user-defined meta:name="DCTERMS.W3CDTF/OVERHEIDop.jaargang">2024</meta:user-defined>
    <meta:user-defined meta:name="OVERHEIDop.publicationIssue">309226</meta:user-defined>
    <meta:user-defined meta:name="OVERHEIDop.GmbID/DC.identifier">gmb-2024-309226</meta:user-defined>
    <meta:user-defined meta:name="OVERHEIDop.versieInformatie"/>
  </office:meta>
</office:document-meta>
</file>