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gevel reclame Raadhuislaan 49, 3201 E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</text:p>
            <text:p text:style-name="common-al">
            
          </text:p>
            <text:p text:style-name="common-al">Het plaatsen van gevel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Raadhuislaan 49  </text:p>
            <text:p text:style-name="common-al">3201 E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1951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2-07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
            
          </text:p>
            <text:p text:style-name="common-al">• de datum van de brief,</text:p>
            <text:p text:style-name="common-al">• uw naam en adres,</text:p>
            <text:p text:style-name="common-al">• waarom u het niet eens bent met het besluit (uw bezwaren),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</text:p>
            <text:p text:style-name="common-al">• Postbus 25</text:p>
            <text:p text:style-name="common-al">• 3200 AA Spijkenisse</text:p>
            <text:p text:style-name="common-al">
            
         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22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2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5131</meta:user-defined>
    <meta:user-defined meta:name="DCTERMS.abstract">Het plaatsen van gevel reclame</meta:user-defined>
    <dc:language>nl</dc:language>
    <meta:user-defined meta:name="OVERHEIDop.locatietype/OVERHEIDop.gebiedsmarkering">Punt</meta:user-defined>
    <meta:user-defined meta:name="DC.title">Gemeente Nissewaard - Verleende omgevingsvergunning, Het plaatsen van gevel reclame Raadhuislaan 49, 3201 EM Spijkeniss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23</meta:user-defined>
    <meta:user-defined meta:name="OVERHEIDop.GmbID/DC.identifier">gmb-2024-309223</meta:user-defined>
    <meta:user-defined meta:name="OVERHEIDop.versieInformatie"/>
  </office:meta>
</office:document-meta>
</file>