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16 5667H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16 5667HW Geldrop</text:p>
            <text:p text:style-name="common-al">Datum ontvangst: 11-07-2024</text:p>
            <text:p text:style-name="common-al">Omschrijving: bouwen van een carport</text:p>
            <text:p text:style-name="common-al">Zaaknummer: 177122361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22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6151</meta:user-defined>
    <meta:user-defined meta:name="DCTERMS.abstract">Villapark 16 Geldrop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llapark 16 5667HW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221</meta:user-defined>
    <meta:user-defined meta:name="OVERHEIDop.GmbID/DC.identifier">gmb-2024-309221</meta:user-defined>
    <meta:user-defined meta:name="OVERHEIDop.versieInformatie"/>
  </office:meta>
</office:document-meta>
</file>