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aanbouw op Dokter Rauppstraat 58 5571C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44</text:p>
            <text:p text:style-name="common-al">Ontvangstdatum aanvraag: 31-12-2023</text:p>
            <text:p text:style-name="common-al">Plaats/adres: Dokter Rauppstraat 58 5571CH Bergeijk</text:p>
            <text:p text:style-name="common-al">Omschrijving: bouwen van een aanbouw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2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44</meta:user-defined>
    <meta:user-defined meta:name="DCTERMS.abstract">bouw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aanbouw op Dokter Rauppstraat 58 5571CH Berge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22</meta:user-defined>
    <meta:user-defined meta:name="OVERHEIDop.GmbID/DC.identifier">gmb-2024-30922</meta:user-defined>
    <meta:user-defined meta:name="OVERHEIDop.versieInformatie"/>
  </office:meta>
</office:document-meta>
</file>