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34 5731J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34 5731JL Mierlo</text:p>
            <text:p text:style-name="common-al">Datum ontvangst: 11-07-2024</text:p>
            <text:p text:style-name="common-al">Omschrijving: Renovatie Oude Raadhuis</text:p>
            <text:p text:style-name="common-al">Zaaknummer: 177122374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2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7432</meta:user-defined>
    <meta:user-defined meta:name="DCTERMS.abstract">Dorpsstraat 134 Mierlo  Renovatie Oude Raad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straat 134 5731JL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217</meta:user-defined>
    <meta:user-defined meta:name="OVERHEIDop.GmbID/DC.identifier">gmb-2024-309217</meta:user-defined>
    <meta:user-defined meta:name="OVERHEIDop.versieInformatie"/>
  </office:meta>
</office:document-meta>
</file>