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woon/winkel pand aan de Nieuwestad 10b, 8911 CS Leeuwarden (OV-2024-0039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plitsen van woon/winkel pand aan de Nieuwestad 10b, 8911 CS Leeuwarden. Bij ons geregistreerd onder kenmerk: OV-2024-0039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4. De gemeente Leeuwarden neemt daarover waarschijnlijk voor 05-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2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97</meta:user-defined>
    <dc:language>nl</dc:language>
    <meta:user-defined meta:name="OVERHEIDop.locatietype/OVERHEIDop.gebiedsmarkering">Punt</meta:user-defined>
    <meta:user-defined meta:name="DC.title">Aanvraag omgevingsvergunning voor het splitsen van woon/winkel pand aan de Nieuwestad 10b, 8911 CS Leeuwarden (OV-2024-003997)</meta:user-defined>
    <meta:user-defined meta:name="DCTERMS.W3CDTF/DCTERMS.available">2024-07-16</meta:user-defined>
    <meta:user-defined meta:name="DCTERMS.W3CDTF/OVERHEIDop.jaargang">2024</meta:user-defined>
    <meta:user-defined meta:name="OVERHEIDop.publicationIssue">309213</meta:user-defined>
    <meta:user-defined meta:name="OVERHEIDop.GmbID/DC.identifier">gmb-2024-309213</meta:user-defined>
    <meta:user-defined meta:name="OVERHEIDop.versieInformatie"/>
  </office:meta>
</office:document-meta>
</file>