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de Parelloop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evenementenvergunning ontvangen. De vergunning is aangevraagd voor de Parelloop, te houden op zondag 7 april 2024 in en rond het centrum van Brunssum.</text:p>
            <text:p text:style-name="common-al">Dossiernummer: 202376043</text:p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om een evenement te organiseren. Met dit bericht laat de gemeente u weten dat het evenement plaatsvind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 janurari 2024. De gemeente neemt daarover waarschijnlijk op 9 februar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0921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2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2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Brunssum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 voor de Parelloop, Brunssum</meta:user-defined>
    <meta:user-defined meta:name="DCTERMS.W3CDTF/DCTERMS.available">2024-01-24</meta:user-defined>
    <meta:user-defined meta:name="DCTERMS.W3CDTF/OVERHEIDop.jaargang">2024</meta:user-defined>
    <meta:user-defined meta:name="OVERHEIDop.publicationIssue">30921</meta:user-defined>
    <meta:user-defined meta:name="OVERHEIDop.GmbID/DC.identifier">gmb-2024-30921</meta:user-defined>
    <meta:user-defined meta:name="OVERHEIDop.versieInformatie"/>
  </office:meta>
</office:document-meta>
</file>