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Besluit bouwwerken leefomgeving, voor mobiel breken van bouw- en sloopafval, aan de Voorstondensestraat 7a te Ha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11 juni 2024 een melding op grond van het Besluit bouwwerken leefomgeving ingediend voor:</text:p>
            <text:p text:style-name="common-al">Status: melding</text:p>
            <text:p text:style-name="common-al">Locatie: Voorstondensestraat 7a te Hall</text:p>
            <text:p text:style-name="common-al">Voor: mobiel breken van bouw- en sloopafval</text:p>
            <text:p text:style-name="common-al">Zaakdossier: ODV2024MAB01495</text:p>
            <text:p text:style-name="common-al">
            <text:span text:style-name="nadrukvet">Inzien melding</text:span>
          </text:p>
            <text:p text:style-name="common-al">De melding en de bijbehorende stukken kunnen op afspraak worden ingezien. Zie voor het maken van een afspraak www.brummen.nl.</text:p>
            <text:p text:style-name="common-al">
            <text:span text:style-name="nadrukvet">Voor inlichtingen</text:span> kunt u terecht bij de Omgevingsdienst Veluwe, bereikbaar (via (055) 580 17 05 of info@odveluwe.nl. Deze bekendmaking heeft een informatief karakter. Er kan geen bezwaar of beroep worden ingesteld.</text:p>
            <text:p text:style-name="common-al"/>
            <text:p text:style-name="common-al">Burgemeester en wethouders van Brumm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09204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204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204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5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Brummen - Melding Besluit bouwwerken leefomgeving, voor mobiel breken van bouw- en sloopafval, aan de Voorstondensestraat 7a te Hall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204</meta:user-defined>
    <meta:user-defined meta:name="OVERHEIDop.GmbID/DC.identifier">gmb-2024-309204</meta:user-defined>
    <meta:user-defined meta:name="OVERHEIDop.versieInformatie"/>
  </office:meta>
</office:document-meta>
</file>