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bouwen van een woning op de locatie Koperdijk 3A, 7382BC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11 juli 2024</text:p>
            <text:p text:style-name="common-al">Kenmerk: Z2024-00000472</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voor het bouwen van de woning en ‘overige bijgebouw’ gedeeltelijk buiten het bouwvlak..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text:span text:style-name="nadrukvet">zes weken </text:span>gerekend vanaf 12 juli 2024,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919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9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9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472</meta:user-defined>
    <meta:user-defined meta:name="DCTERMS.abstract">Koperdijk 3A, 7382BC Klarenbeek</meta:user-defined>
    <dc:language>nl</dc:language>
    <meta:user-defined meta:name="DC.title">Omgevingsvergunning met buitenplanse omgevingsplanactiviteit (BOPA) verleend voor het bouwen van een woning op de locatie Koperdijk 3A, 7382BC Klarenbeek</meta:user-defined>
    <meta:user-defined meta:name="OVERHEIDop.locatietype/OVERHEIDop.gebiedsmarkering">GeometrieRef</meta:user-defined>
    <meta:user-defined meta:name="DCTERMS.W3CDTF/DCTERMS.available">2024-07-16</meta:user-defined>
    <meta:user-defined meta:name="DCTERMS.W3CDTF/OVERHEIDop.jaargang">2024</meta:user-defined>
    <meta:user-defined meta:name="OVERHEIDop.externeBijlage">Afwijkvergunning|exb-2024-28081</meta:user-defined>
    <meta:user-defined meta:name="OVERHEIDop.publicationIssue">309198</meta:user-defined>
    <meta:user-defined meta:name="OVERHEIDop.GmbID/DC.identifier">gmb-2024-309198</meta:user-defined>
    <meta:user-defined meta:name="OVERHEIDop.versieInformatie"/>
  </office:meta>
</office:document-meta>
</file>