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rierveldweg 2 te B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7 juni 2024 het bestemmingsplan “Trierveldweg 2 te Born” <text:span text:style-name="nadrukvet">(NL.IMRO.1883.BPTrierveldweg2-VA01)</text:span> heeft vastgesteld.</text:p>
            <text:p text:style-name="common-al">Het bestemmingsplan is geënt op het toevoegen van een drietal bouwvlakken ten behoeve van het legaliseren van het bestaande gebouw en het realiseren van eventuele toekomstige bebouwing.</text:p>
            <text:p text:style-name="common-al">
            <text:span text:style-name="nadrukvet">
              <text:span text:style-name="nadrukcur">planbegrenzing</text:span>
            </text:span>
          </text:p>
            <text:p text:style-name="common-al">Het plangebied is gelegen aan de overslaghaven ter hoogte van de Trierveldweg, Halve Maanweg en Verloren van Themaatweg in Born.</text:p>
            <text:p text:style-name="common-al">
            <text:span text:style-name="nadrukvet">Ter inzage</text:span>
          </text:p>
            <text:p text:style-name="common-al">Het bestemmingsplan ligt vanaf 17 juli 2024 gedurende zes weken (dus tot en met 28 augustus 2024) voor een ieder ter inzage in de stadswinkel locatie Geleen Markt 1 in Geleen. De stadswinkel is uitsluitend op afspraak geopend van maandag t/m vrijdag 08.00-18.00 uur en donderdagavond van 18.00-20.00 uur.</text:p>
            <text:p text:style-name="common-al">Het bestemmingsplan is digitaal in te zien op:</text:p>
            <text:p text:style-name="common-al">
            <text:a xlink:href="http://www.omgevingswet.overheid.nl/regels-op-de-kaart" xlink:type="simple">
              <text:span text:style-name="nadrukondlijn">www.omgevingswet.overheid.nl/regels-op-de-kaart</text:span>
            </text:a>en op <text:a xlink:href="http://www.ruimtelijkeplannen.nl" xlink:type="simple"><text:span text:style-name="nadrukondlijn">www.ruimtelijkeplannen.nl</text:span></text:a>; plan-id.: (NL.IMRO.1883.BPTrierveldweg2-VA01).</text:p>
            <text:p text:style-name="common-al">
            <text:span text:style-name="nadrukvet">Beroepsmogelijkheden:</text:span>
          </text:p>
            <text:p text:style-name="common-al">Een belanghebbende kan schriftelijk beroep indienen binnen de termijn van 6 weken (te rekenen vanaf 1 mei 2024) bij de Afdeling bestuursrechtspraak van de Raad van State, Postbus 20019, 2500 EA Den Haag. Als u geen belanghebbende bent maar wel een zienswijze heeft ingediend, heeft u eveneens de mogelijkheid binnen voornoemde termijn beroep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17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ttard-Gel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1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ierveldweg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rierveldweg 2 te Born</meta:user-defined>
    <meta:user-defined meta:name="DCTERMS.W3CDTF/DCTERMS.available">2024-07-16</meta:user-defined>
    <meta:user-defined meta:name="DCTERMS.W3CDTF/OVERHEIDop.jaargang">2024</meta:user-defined>
    <meta:user-defined meta:name="OVERHEIDop.publicationIssue">309185</meta:user-defined>
    <meta:user-defined meta:name="OVERHEIDop.GmbID/DC.identifier">gmb-2024-309185</meta:user-defined>
    <meta:user-defined meta:name="OVERHEIDop.versieInformatie"/>
  </office:meta>
</office:document-meta>
</file>