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uitbreiden van de woning aan de Liesveldsesteeg 5 in Brakel. Zaaknummer: ODR2408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7-2024. De aanvraag omgevingsvergunning heeft betrekking op het verbouwen en uitbreiden van de woning op het adres Liesveldsesteeg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1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73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en uitbreiden van de woning aan de Liesveldsesteeg 5 in Brakel. Zaaknummer: ODR2408735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180</meta:user-defined>
    <meta:user-defined meta:name="OVERHEIDop.GmbID/DC.identifier">gmb-2024-309180</meta:user-defined>
    <meta:user-defined meta:name="OVERHEIDop.versieInformatie"/>
  </office:meta>
</office:document-meta>
</file>