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activiteit bouwen, Johannes Vermeerstraat 2A,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omgevingsvergunning ontvangen. De vergunning is aangevraagd voor de activiteit bouwen, het betreft het aanpassen van de garage, aan de Johannes Vermeerstraat 2A te Brunssum.</text:p>
            <text:p text:style-name="common-al">Dossiernummer: 202375537</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0-01-2024. De gemeente neemt daarover waarschijnlijk 06-03-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0918</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18</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18</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5537</meta:user-defined>
    <dc:language>nl</dc:language>
    <meta:user-defined meta:name="OVERHEIDop.locatietype/OVERHEIDop.gebiedsmarkering">Adres</meta:user-defined>
    <meta:user-defined meta:name="DC.title">Aanvraag vergunning voor de activiteit bouwen, Johannes Vermeerstraat 2A, Brunssum</meta:user-defined>
    <meta:user-defined meta:name="DCTERMS.W3CDTF/DCTERMS.available">2024-01-24</meta:user-defined>
    <meta:user-defined meta:name="DCTERMS.W3CDTF/OVERHEIDop.jaargang">2024</meta:user-defined>
    <meta:user-defined meta:name="OVERHEIDop.publicationIssue">30918</meta:user-defined>
    <meta:user-defined meta:name="OVERHEIDop.GmbID/DC.identifier">gmb-2024-30918</meta:user-defined>
    <meta:user-defined meta:name="OVERHEIDop.versieInformatie"/>
  </office:meta>
</office:document-meta>
</file>