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4 onzelfstandige kamers naar 2 zelfstandige woningen die tevens inpandig worden uitgebreid aan Coendersweg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weg 54 te Groningen</text:p>
                  </table:table-cell>
                  <table:table-cell table:style-name="entry" table:number-rows-spanned="1" table:number-columns-spanned="1">
                    <text:p text:style-name="table_al">9722 GJ</text:p>
                  </table:table-cell>
                  <table:table-cell table:style-name="entry" table:number-rows-spanned="1" table:number-columns-spanned="1">
                    <text:p text:style-name="table_al">transformeren 4 onzelfstandige kamers naar 2 zelfstandige woningen die tevens inpandig worden uitgebreid (verzenddatum 10-07-2024, dossiernummer 2023786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17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90</meta:user-defined>
    <dc:language>nl</dc:language>
    <meta:user-defined meta:name="OVERHEIDop.locatietype/OVERHEIDop.gebiedsmarkering">Adres</meta:user-defined>
    <meta:user-defined meta:name="DC.title">Toestemming voor het transformeren van 4 onzelfstandige kamers naar 2 zelfstandige woningen die tevens inpandig worden uitgebreid aan Coendersweg 54 te Gron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79</meta:user-defined>
    <meta:user-defined meta:name="OVERHEIDop.GmbID/DC.identifier">gmb-2024-309179</meta:user-defined>
    <meta:user-defined meta:name="OVERHEIDop.versieInformatie"/>
  </office:meta>
</office:document-meta>
</file>