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office:automatic-styles>
  <office:body>
    <office:text>
      <text:p text:style-name="new_page_staatscourant"/>
      <text:p text:style-name="single-kop-titel">Vastgesteld uitwerkingsplan ‘Laning 1,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eksche Waard stelde op 9 juli 2024 het uitwerkingsplan ‘Laning 1, Puttershoek’ (gewijzigd) vast. </text:p>
            <text:p text:style-name="common-al">
            <text:span text:style-name="nadrukvet">Inhoud en doel van het uitwerkingsplan </text:span>
          </text:p>
            <text:p text:style-name="common-al">Het uitwerkingsplan voorziet in de uitwerking van de bestemming ‘Woongebied – Uit te werken’ voor Laning 1 in Puttershoek en voorziet in het realiseren van 72 appartementen.</text:p>
            <text:p text:style-name="common-al">
            <text:span text:style-name="nadrukvet">Vastgestelde hogere waarde geluid (Wet geluidhinder)</text:span>
          </text:p>
            <text:p text:style-name="common-al">Uit akoestisch onderzoek bleek dat de geluidsbelasting op het perceel Laning 1 in Puttershoek niet voldoet aan de grenswaarde van 48 dB uit de Wet geluidhinder. De overschrijding wordt veroorzaakt door het verkeer op de Sportlaan. Het college van B&amp;W besloot op 9 juli 2024 om hiervoor een hogere waarde geluid (57 dB) vast te stellen.</text:p>
            <text:p text:style-name="common-al">
            <text:span text:style-name="nadrukvet">Het ontwerp uitwerkingsplan en het ontwerp besluit hogere waarde geluid lagen ter inzage</text:span>
          </text:p>
            <text:p text:style-name="common-al">Het ontwerp uitwerkingsplan en het ontwerp besluit hogere waarde geluid lagen van donderdag 21 december 2023 tot en met woensdag 31 januari 2024. Tijdens deze periode kon een ieder zienswijzen indienen. Wij ontvingen zienswijzen over het ontwerp uitwerkingsplan. De zienswijzen gaven aanleiding om het uitwerkingsplan aan te passen. Ook zijn ambtshalve wijzigingen doorgevoerd. De wijzigingen hebben betrekking op:</text:p>
            <text:list text:style-name="id1-3-2-1-1-8">
              <text:list-item text:style-override="id1-3-2-1-1-8-1">
                <text:number>*</text:number>
                <text:p text:style-name="al">Binnen het plangebied is een fysieke knip aangelegd vanuit verkeersaspecten om het openbaar gebied rondom de appartementen als autoluw erf te kunnen uitvoeren. Om die reden is de verbeelding voor een klein deel aangepast. Dit heeft betrekking op de bestemmingen Verkeer en Groen. In verband hiermee wordt ook het plangebied in het noordwesten heel beperkt uitgebreid. </text:p>
              </text:list-item>
              <text:list-item text:style-override="id1-3-2-1-1-8-2">
                <text:number>*</text:number>
                <text:p text:style-name="al">De hierdoor gewijzigde interne ontsluiting op de omliggende wegen is beschreven in paragraaf 4.2, onderdeel verkeer.</text:p>
              </text:list-item>
            </text:list>
            <text:p text:style-name="common-al">
            <text:span text:style-name="nadrukcur">Artikel 14 Overige regels</text:span>
          </text:p>
            <text:p text:style-name="common-al">
            <text:span text:style-name="nadrukcur">14.1 Parkeernormen</text:span>
          </text:p>
            <text:p text:style-name="common-al">
            <text:span text:style-name="nadrukcur">a. met betrekking tot het parkeren kan het bevoegd gezag pas omgevingsvergunning verlenen voor een nieuw bouwwerk, verandering van een bouwwerk, wijzigen van het gebruik van grond en/of bouwwerken -al dan niet gecombineerd-, als voldaan wordt aan de parkeernormen zoals opgenomen in de beleidsregel parkeernormering Hoeksche Waard d.d. 2 juli 2021;</text:span>
          </text:p>
            <text:p text:style-name="common-al">
            <text:span text:style-name="nadrukcur">b. in afwijking van het bepaalde onder a dient, indien na het tijdstip van de terinzagelegging van het ontwerpbestemmingsplan een actuelere versie van de beleidsregel is vastgesteld, de actuelere versie aangehouden te worden;</text:span>
          </text:p>
            <text:p text:style-name="common-al">
            <text:span text:style-name="nadrukcur">c. in afwijking van het bepaalde in sub a en b wordt voor sociale huurwoningen een norm van 0,9 parkeerplaatsen voor motorvoertuigen per sociale huurwoning gehanteerd. </text:span>
          </text:p>
            <text:p text:style-name="common-al">- De stikstofberekeningen en bijbehorende -memo (bijlagen 6 t/m 8 bij de  </text:p>
            <text:p text:style-name="common-al">toelichting) zijn geactualiseerd (Aerius 2023.2). Hierin is ook de gewijzigde interne ontsluiting op de omliggende wegen meegenomen.</text:p>
            <text:p text:style-name="common-al">
            <text:span text:style-name="nadrukvet">Ter inzage</text:span>
          </text:p>
            <text:p text:style-name="common-al">Het vaststellingsbesluit, het uitwerkingsplan ‘Laning 1, Puttershoek’, het besluit hogere waarde geluid (Wet geluidhinder) en alle bijlagen liggen met ingang van donderdag 18 juli 2024 tot en met woensdag 28 augustus 2024 ter inzage. U kunt de stukken bekijken op de website <text:a xlink:href="https://omgevingswet.overheid.nl" xlink:type="simple">https://omgevingswet.overheid.nl</text:a>, onder ‘regels op de kaart’ (onder identificatienummer:(NL.IMRO.1963.UPlaning1-VG01). </text:p>
            <text:p text:style-name="common-al">Wilt u de stukken in het gemeentehuis of servicepunt inzien? Maak dan een afspraak met team Omgeving, bereikbaar via telefoonnummer 088-6471134 of via e-mail ro@gemeentehw.nl.</text:p>
            <text:p text:style-name="common-al">
            <text:span text:style-name="nadrukvet">Beroep indienen</text:span>
          </text:p>
            <text:p text:style-name="common-al">Tegen het besluit van het college van burgemeester en wethouders van de gemeente Hoeksche Waard om het uitwerkingsplan vast te stellen en het collegebesluit tot het vaststellen van hogere waarde geluid (Wet geluidhinder) staat rechtstreeks beroep open bij de Raad van State. </text:p>
            <text:p text:style-name="common-al">Belanghebbenden kunnen met ingang van donderdag 18 juli 2024 tot en met woensdag 28 augustus 2024 beroep indienen. Niet-belanghebbenden kunnen gedurende deze termijn alleen beroep indienen wanneer hij of zij: </text:p>
            <text:list text:style-name="id1-3-2-1-1-22">
              <text:list-item text:style-override="id1-3-2-1-1-22-1">
                <text:number>*</text:number>
                <text:p text:style-name="al">tijdig een zienswijze tegen het ontwerp uitwerkingsplan indiende;</text:p>
              </text:list-item>
              <text:list-item text:style-override="id1-3-2-1-1-22-2">
                <text:number>*</text:number>
                <text:p text:style-name="al">kan aantonen dat hij of zij redelijkerwijs niet in staat is geweest om een zienswijze tegen het ontwerp uitwerkingsplan en/of het ontwerp besluit hogere waarde geluid in te dienen;</text:p>
              </text:list-item>
              <text:list-item text:style-override="id1-3-2-1-1-22-3">
                <text:number>*</text:number>
                <text:p text:style-name="al">bezwaar heeft tegen de wijzigingen die zijn aangebracht bij het vaststellen van het uitwerkingsplan.</text:p>
              </text:list-item>
            </text:list>
            <text:p text:style-name="common-al">In het beroepschrift moet u in ieder geval de volgende gegevens vermelden:</text:p>
            <text:list text:style-name="id1-3-2-1-1-24">
              <text:list-item text:style-override="id1-3-2-1-1-24-1">
                <text:number>*</text:number>
                <text:p text:style-name="al">de naam en adres van de indiener;</text:p>
              </text:list-item>
            </text:list>
            <text:list text:style-name="id1-3-2-1-1-25">
              <text:list-item text:style-override="id1-3-2-1-1-25-1">
                <text:number>*</text:number>
                <text:p text:style-name="al">de datum waarop u de brief verzendt (de dagtekening); </text:p>
              </text:list-item>
              <text:list-item text:style-override="id1-3-2-1-1-25-2">
                <text:number>*</text:number>
                <text:p text:style-name="al">een omschrijving van het besluit waartegen het beroep is gericht; </text:p>
              </text:list-item>
              <text:list-item text:style-override="id1-3-2-1-1-25-3">
                <text:number>*</text:number>
                <text:p text:style-name="al">een kopie van het besluit; </text:p>
              </text:list-item>
              <text:list-item text:style-override="id1-3-2-1-1-25-4">
                <text:number>*</text:number>
                <text:p text:style-name="al">de reden waarom u in beroep gaat;</text:p>
              </text:list-item>
              <text:list-item text:style-override="id1-3-2-1-1-25-5">
                <text:number>*</text:number>
                <text:p text:style-name="al">een ondertekening met naam en handtekening. </text:p>
              </text:list-item>
            </text:list>
            <text:p text:style-name="common-al">Het beroepschrift kunt u sturen aan Raad van State, Afdeling Bestuursrechtspraak, </text:p>
            <text:p text:style-name="common-al">Postbus 20019, 2500 EA Den Haag. </text:p>
            <text:p text:style-name="common-al">
            <text:span text:style-name="nadrukvet">Op dit besluit is de Crisis- en herstelwet van toepassing</text:span>
          </text:p>
            <text:p text:style-name="common-al">Dit betekent dat de indiener de beroepsgronden direct in het beroepschrift moet opnemen. Het beroepschrift wordt niet-ontvankelijk verklaard wanneer binnen de beroepstermijn geen gronden zijn ingediend. De beroepsgronden kunnen na afloop van de beroepstermijn van zes weken niet meer aangevuld worden. </text:p>
            <text:p text:style-name="common-al">
            <text:span text:style-name="nadrukvet">Mogelijkheid tot uitstellen van het in werking treden van het uitwerkingsplan, het besluit hogere waarde geluid via een voorlopige voorziening</text:span>
          </text:p>
            <text:p text:style-name="common-al">Het uitwerkingsplan, het besluit hogere waarde geluid treden een dag nadat de beroepstermijn is verstreken in werking.</text:p>
            <text:p text:style-name="common-al">Om te voorkomen dat het uitwerkingsplan en het besluit hogere waarde geluid in werking treden, kunt u een voorlopige voorziening vragen bij de voorzitter van de Afdeling Bestuursrechtspraak van de Raad van State.</text:p>
            <text:p text:style-name="common-al">Wanneer er gedurende de beroepstermijn een verzoek om voorlopige voorziening is ingediend bij de voorzitter van de Afdeling Bestuursrechtspraak van de Raad van State, schort de werking van het uitwerkingsplan en het besluit hogere waarde geluid op totdat op het verzoek om voorlopige voorziening is beslist.</text:p>
            <text:p text:style-name="common-al">
            <text:span text:style-name="nadrukvet">Vragen?</text:span>
          </text:p>
            <text:p text:style-name="common-al">Heeft u vragen over deze bekendmaking? Neem dan contact op team Omgeving via telefoonnummer 088-6471134 of via e-mail ro@gemeentehw.n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917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7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7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UPlaning1-VG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uitwerkingsplan ‘Laning 1, Puttershoek’</meta:user-defined>
    <meta:user-defined meta:name="OVERHEIDop.datumEindeReactietermijn">2024-08-28</meta:user-defined>
    <meta:user-defined meta:name="OVERHEIDop.terinzageleggingBG">https://www.ruimtelijkeplannen.nl/home</meta:user-defined>
    <meta:user-defined meta:name="DCTERMS.W3CDTF/DCTERMS.available">2024-07-17</meta:user-defined>
    <meta:user-defined meta:name="DCTERMS.W3CDTF/OVERHEIDop.jaargang">2024</meta:user-defined>
    <meta:user-defined meta:name="OVERHEIDop.publicationIssue">309175</meta:user-defined>
    <meta:user-defined meta:name="OVERHEIDop.GmbID/DC.identifier">gmb-2024-309175</meta:user-defined>
    <meta:user-defined meta:name="OVERHEIDop.versieInformatie"/>
  </office:meta>
</office:document-meta>
</file>