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The Last World - Warrior Events, de Swaenenborgh 23, 7941 B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The Last World - Warrior Events aan de de Swaenenborgh 23, 7941 B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1-07-2024. We nemen waarschijnlijk voor 05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1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960994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The Last World - Warrior Events, de Swaenenborgh 23, 7941 BD Mepp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70</meta:user-defined>
    <meta:user-defined meta:name="OVERHEIDop.GmbID/DC.identifier">gmb-2024-309170</meta:user-defined>
    <meta:user-defined meta:name="OVERHEIDop.versieInformatie"/>
  </office:meta>
</office:document-meta>
</file>