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oosterstraat 4, IJsselstein, Kloosterstraat 4, 3401C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heeft de gemeente een aanvraag omgevingsvergunning ontvangen voor Kloosterstraat 4, IJsselstein op het adres Kloosterstraat 4, 3401C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0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9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00519</meta:user-defined>
    <dc:language>nl</dc:language>
    <meta:user-defined meta:name="OVERHEIDop.locatietype/OVERHEIDop.gebiedsmarkering">Vlak</meta:user-defined>
    <meta:user-defined meta:name="DC.title">Aanvraag vergunning voor Kloosterstraat 4, IJsselstein, Kloosterstraat 4, 3401CR IJsselste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17</meta:user-defined>
    <meta:user-defined meta:name="OVERHEIDop.GmbID/DC.identifier">gmb-2024-30917</meta:user-defined>
    <meta:user-defined meta:name="OVERHEIDop.versieInformatie"/>
  </office:meta>
</office:document-meta>
</file>