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glasbok (stellage) op parkeerplaats, Op een parkeerplaats waar ruimte in de buurt van Grutterij n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waar ruimte in de buurt van Grutterij nr 4<text:span text:style-name="nadrukvet">; </text:span>het tijdelijk plaatsen van een glasbok (stellage) op een parkeerplaats van 17-7 t/m 22-7-2024</text:p>
            <text:p text:style-name="common-al">
            
          </text:p>
            <text:p text:style-name="common-al">Verzenddatum:  12-07-2024 </text:p>
            <text:p text:style-name="common-al">Zaaknummer: 00007454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1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5480</meta:user-defined>
    <dc:language>nl</dc:language>
    <meta:user-defined meta:name="OVERHEIDop.locatietype/OVERHEIDop.gebiedsmarkering">Vlak</meta:user-defined>
    <meta:user-defined meta:name="DC.title">Omgevingsvergunning regulier Verleend: het tijdelijk plaatsen van een glasbok (stellage) op parkeerplaats, Op een parkeerplaats waar ruimte in de buurt van Grutterij nr 4</meta:user-defined>
    <meta:user-defined meta:name="DCTERMS.W3CDTF/DCTERMS.available">2024-07-16</meta:user-defined>
    <meta:user-defined meta:name="DCTERMS.W3CDTF/OVERHEIDop.jaargang">2024</meta:user-defined>
    <meta:user-defined meta:name="OVERHEIDop.publicationIssue">309169</meta:user-defined>
    <meta:user-defined meta:name="OVERHEIDop.GmbID/DC.identifier">gmb-2024-309169</meta:user-defined>
    <meta:user-defined meta:name="OVERHEIDop.versieInformatie"/>
  </office:meta>
</office:document-meta>
</file>