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ark 40, 4301CE Zierikzee    - Het plaatsen van een vluchttrap en vervangen dakbedekking en dakran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vluchttrap en vervangen dakbedekking en dakrandZaaknummer: 1056048Datum beschikking verzonden: 1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1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4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ark 40, 4301CE Zierikzee    - Het plaatsen van een vluchttrap en vervangen dakbedekking en dakrand</meta:user-defined>
    <meta:user-defined meta:name="DCTERMS.W3CDTF/DCTERMS.available">2024-07-16</meta:user-defined>
    <meta:user-defined meta:name="DCTERMS.W3CDTF/OVERHEIDop.jaargang">2024</meta:user-defined>
    <meta:user-defined meta:name="OVERHEIDop.publicationIssue">309149</meta:user-defined>
    <meta:user-defined meta:name="OVERHEIDop.GmbID/DC.identifier">gmb-2024-309149</meta:user-defined>
    <meta:user-defined meta:name="OVERHEIDop.versieInformatie"/>
  </office:meta>
</office:document-meta>
</file>