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22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lem Bergstraat 22, 9611ES, Sappemeer, voor het bouwen van een houtskelet, 10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1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22 Sappemeer, aanvraag 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47</meta:user-defined>
    <meta:user-defined meta:name="OVERHEIDop.GmbID/DC.identifier">gmb-2024-309147</meta:user-defined>
    <meta:user-defined meta:name="OVERHEIDop.versieInformatie"/>
  </office:meta>
</office:document-meta>
</file>