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uwedijk 7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 Graauwedijk 7, 9625TA, Overschild, voor het herstellen van de fundering, 11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14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4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4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Graauwedijk 7 Overschild, aanvraag 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45</meta:user-defined>
    <meta:user-defined meta:name="OVERHEIDop.GmbID/DC.identifier">gmb-2024-309145</meta:user-defined>
    <meta:user-defined meta:name="OVERHEIDop.versieInformatie"/>
  </office:meta>
</office:document-meta>
</file>