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en een gedeeltelijke overkapping - Schoolstraat 14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Schoolstraat 14, Westervelde, het realiseren van een schuur en een gedeeltelijke overkapp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91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2</meta:user-defined>
    <meta:user-defined meta:name="DCTERMS.abstract">Gemeente Noordenveld - aanvr. beschikking behandelen - het realiseren van een schuur en een gedeeltelijke overkapping - Schoolstraat 14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en een gedeeltelijke overkapping - Schoolstraat 14, Westerve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138</meta:user-defined>
    <meta:user-defined meta:name="OVERHEIDop.GmbID/DC.identifier">gmb-2024-309138</meta:user-defined>
    <meta:user-defined meta:name="OVERHEIDop.versieInformatie"/>
  </office:meta>
</office:document-meta>
</file>