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260) Damlaan 18-20 Leidschendam voor het realiseren van 6 kleine woningen welke worden gerealiseerd in de bestaande winkel met daarboven een huu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 bestaande winkel, waarboven een huurwoning is gelegen welke wordt verkleind. Op de begane grond worden 6 kleine woningen gerealiseerd met gebruik makend van een gedeelte van het bestaande dak tot dakterras. Woningen worden in bestaande achterbouw gerealiseerd zonder grote aanpassingen aan constru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13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1260) Damlaan 18-20 Leidschendam voor het realiseren van 6 kleine woningen welke worden gerealiseerd in de bestaande winkel met daarboven een huurwoning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37</meta:user-defined>
    <meta:user-defined meta:name="OVERHEIDop.GmbID/DC.identifier">gmb-2024-309137</meta:user-defined>
    <meta:user-defined meta:name="OVERHEIDop.versieInformatie"/>
  </office:meta>
</office:document-meta>
</file>