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2x 2 onder 1 kap &amp; 3 onder 1 kap woning - Zagerij 1-13 (oneven) in Nietap (project Thedemab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Zagerij 1-13 (oneven) in Nietap (project Thedemaborg), het realiseren van 2x 2 onder 1 kap &amp; 3 onder 1 kap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91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70</meta:user-defined>
    <meta:user-defined meta:name="DCTERMS.abstract">Gemeente Noordenveld - aanvr. beschikking behandelen - het realiseren van 2x 2 onder 1 kap &amp; 3 onder 1 kap woning - Zagerij 1-13 (oneven) in Nietap (project Thedemaborg)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2x 2 onder 1 kap &amp; 3 onder 1 kap woning - Zagerij 1-13 (oneven) in Nietap (project Thedemaborg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135</meta:user-defined>
    <meta:user-defined meta:name="OVERHEIDop.GmbID/DC.identifier">gmb-2024-309135</meta:user-defined>
    <meta:user-defined meta:name="OVERHEIDop.versieInformatie"/>
  </office:meta>
</office:document-meta>
</file>