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estraat 7, 5353 KD Dieden, Langestraat 7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straat 7, 5353 KD Dieden, Langestraat 7 Dieden</text:span>
          </text:p>
            <text:p text:style-name="common-al">
            <text:span text:style-name="nadrukvet">het wijzigen van mestopslag en voersilo'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67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2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12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006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Langestraat 7, 5353 KD Dieden, Langestraat 7 Die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28</meta:user-defined>
    <meta:user-defined meta:name="OVERHEIDop.GmbID/DC.identifier">gmb-2024-309128</meta:user-defined>
    <meta:user-defined meta:name="OVERHEIDop.versieInformatie"/>
  </office:meta>
</office:document-meta>
</file>