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merenseweg 66, 5591JX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7-2024 een aanvraag omgevingsvergunning ontvangen.</text:p>
            <text:p text:style-name="common-al">Het betreft een aanvraag op locatie Somerenseweg 66 5591JX Heeze met omschrijving: Carport met bergzolder met zaaknummer <text:span text:style-name="nadrukvet">87156</text:span>.</text:p>
            <text:p text:style-name="common-al">De zaak is geregistreerd onder nummer 87156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912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2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2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156</meta:user-defined>
    <meta:user-defined meta:name="DCTERMS.abstract">Carport met bergzolder Somerenseweg 66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omerenseweg 66, 5591JX Heez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27</meta:user-defined>
    <meta:user-defined meta:name="OVERHEIDop.GmbID/DC.identifier">gmb-2024-309127</meta:user-defined>
    <meta:user-defined meta:name="OVERHEIDop.versieInformatie"/>
  </office:meta>
</office:document-meta>
</file>